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EBED100910F6C996.jpg" manifest:media-type="image/jpeg"/>
  <manifest:file-entry manifest:full-path="Pictures/10000000000004B000000640D7B7DB96FCF41B59.jpg" manifest:media-type="image/jpeg"/>
  <manifest:file-entry manifest:full-path="Pictures/10000000000004B000000640856E4BC2E3E3E169.jpg" manifest:media-type="image/jpeg"/>
  <manifest:file-entry manifest:full-path="Pictures/10000000000004B000000640BA6FB553655ED8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cm" svg:y="-0.074cm" svg:width="17cm" svg:height="22.666cm" draw:z-index="0"><draw:image xlink:href="Pictures/10000000000004B000000640EBED100910F6C996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char" svg:x="0cm" svg:y="0.339cm" svg:width="17cm" svg:height="22.666cm" draw:z-index="1"><draw:image xlink:href="Pictures/10000000000004B000000640D7B7DB96FCF41B59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Image3" text:anchor-type="char" svg:x="0cm" svg:y="0.392cm" svg:width="17cm" svg:height="22.666cm" draw:z-index="2"><draw:image xlink:href="Pictures/10000000000004B000000640BA6FB553655ED8E0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char" svg:width="17cm" svg:height="22.666cm" draw:z-index="3"><draw:image xlink:href="Pictures/10000000000004B000000640856E4BC2E3E3E16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36:21.246000000</meta:creation-date>
    <dc:date>2021-09-07T09:37:25.102000000</dc:date>
    <meta:editing-duration>PT1M4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7.1.0.3$Windows_X86_64 LibreOffice_project/f6099ecf3d29644b5008cc8f48f42f4a40986e4c</meta:generator>
  </office:meta>
</office:document-meta>
</file>